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iering van Koningsdag 2022 op woensdag 27 april 2022 van 8:30 tot 15:30 uur aan Westpolderplei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08565 Westpolderplein, Berkel en Rodenrijs (2652 KV) </text:p>
            <text:p text:style-name="common-al">Het verlenen van evenementenvergunning ten behoeve van het organiseren van de viering van Koningsdag 2022 op woensdag 27 april 2022 van 8:30 tot 15:30 uur (verzonden 21-4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0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08565</meta:user-defined>
    <dc:language>nl</dc:language>
    <meta:user-defined meta:name="OVERHEIDop.locatietype/OVERHEIDop.gebiedsmarkering">Weg</meta:user-defined>
    <meta:user-defined meta:name="DC.title">Toestemming voor het organiseren van de viering van Koningsdag 2022 op woensdag 27 april 2022 van 8:30 tot 15:30 uur aan Westpolderplein, Berkel en Rodenrij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97</meta:user-defined>
    <meta:user-defined meta:name="OVERHEIDop.GmbID/DC.identifier">gmb-2022-188097</meta:user-defined>
    <meta:user-defined meta:name="OVERHEIDop.versieInformatie"/>
  </office:meta>
</office:document-meta>
</file>