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door café Madame Jeannete aan Koo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GP12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Koorstraat 12 Alkmaar:</text:span> gebruik van een terrasvergunning door café Madame Jeannete </text:p>
            <text:p text:style-name="common-al">Zaaknummer: 000027503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7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096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096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75035</meta:user-defined>
    <dc:language>nl</dc:language>
    <meta:user-defined meta:name="OVERHEIDop.locatietype/OVERHEIDop.gebiedsmarkering">Adres</meta:user-defined>
    <meta:user-defined meta:name="DC.title">Toestemming voor het gebruik van een terrasvergunning door café Madame Jeannete aan Koorstraat 12 te Alkmaar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096</meta:user-defined>
    <meta:user-defined meta:name="OVERHEIDop.GmbID/DC.identifier">gmb-2022-188096</meta:user-defined>
    <meta:user-defined meta:name="OVERHEIDop.versieInformatie"/>
  </office:meta>
</office:document-meta>
</file>