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Savelsbos 53, 2134 EP, uitbreiden van de woning aan de voorzijde (begane grond), het optrekken van de 1e verdieping en de kap doortrekken aan de voorzijde van de woning, verzenddatum 21-04-2022, zaaknummer 5699859, olonummer 66174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0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Savelsbos 53, 2134 EP, uitbreiden van de woning aan de voorzijde (begane grond), het optrekken van de 1e verdieping en de kap doortrekken aan de voorzijde van de woning, verzenddatum 21-04-2022, zaaknummer 5699859, olonummer 6617443.</meta:user-defined>
    <meta:user-defined meta:name="DCTERMS.W3CDTF/DCTERMS.available">2022-04-26</meta:user-defined>
    <meta:user-defined meta:name="DCTERMS.W3CDTF/OVERHEIDop.jaargang">2022</meta:user-defined>
    <meta:user-defined meta:name="OVERHEIDop.publicationIssue">188095</meta:user-defined>
    <meta:user-defined meta:name="OVERHEIDop.GmbID/DC.identifier">gmb-2022-188095</meta:user-defined>
    <meta:user-defined meta:name="OVERHEIDop.versieInformatie"/>
  </office:meta>
</office:document-meta>
</file>