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houdende drank op Koningsdag, 27 april 2022, van 12:00 tot 21:00 uur aan Westersingel 8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10845  Westersingel 80, Berkel en Rodenrijs (2651 EL) </text:p>
            <text:p text:style-name="common-al">Het verlenen van een ontheffing ex art. 35 Alcoholwet ten behoeve van het schenken van zwak alcoholhoudende drank op Koningsdag, 27 april 2022, van 12:00 tot 21:00 uur (verzonden 19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0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0845</meta:user-defined>
    <dc:language>nl</dc:language>
    <meta:user-defined meta:name="OVERHEIDop.locatietype/OVERHEIDop.gebiedsmarkering">Adres</meta:user-defined>
    <meta:user-defined meta:name="DC.title">Toestemming voor het schenken van zwak alcoholhoudende drank op Koningsdag, 27 april 2022, van 12:00 tot 21:00 uur aan Westersingel 80, Berkel en Rodenrij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92</meta:user-defined>
    <meta:user-defined meta:name="OVERHEIDop.GmbID/DC.identifier">gmb-2022-188092</meta:user-defined>
    <meta:user-defined meta:name="OVERHEIDop.versieInformatie"/>
  </office:meta>
</office:document-meta>
</file>