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onderhouden van 55 woningen aan Reigerstraat, Rietgansstraat en Leeuwerik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igerstraat 44 t/m 56, 62 t/m 74 en 31 t/m 55, Rietgansstraat 28 t/m 40 en 46 t/m 48, Leeuwerikstraat 93 t/m 101, 105 t/m 119, 123 en 125 het verduurzamen en onderhouden van 55 woningen 3853 AC 3853 AK 3853 XB 3853 X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80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duurzamen en onderhouden van 55 woningen aan Reigerstraat, Rietgansstraat en Leeuwerikstraat te Er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89</meta:user-defined>
    <meta:user-defined meta:name="OVERHEIDop.GmbID/DC.identifier">gmb-2022-188089</meta:user-defined>
    <meta:user-defined meta:name="OVERHEIDop.versieInformatie"/>
  </office:meta>
</office:document-meta>
</file>