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tbaanstraat 28, 3119J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aanvraag ontvangen voor een omgevingsvergunning op locatie Schietbaanstraat 28, 3119JE te Schiedam. De aanvraag is geregistreerd onder zaaknummer 22OMGS121 en projectomschrijving: het plaatsen van een hogere kap met dakkapel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808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chietbaanstraat 28, 3119JE te Schie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84</meta:user-defined>
    <meta:user-defined meta:name="OVERHEIDop.GmbID/DC.identifier">gmb-2022-188084</meta:user-defined>
    <meta:user-defined meta:name="OVERHEIDop.versieInformatie"/>
  </office:meta>
</office:document-meta>
</file>