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houdende drank op Koningsdag, 27 april 2022, van 11:00 tot 20:30 uur aan De Vlashoeck en De Kruin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4572/U22.1990 De Vlashoeck en De Kruin, Bergschenhoek (2661) </text:p>
            <text:p text:style-name="common-al">Het verlenen van een ontheffing ex art. 35 Alcoholwet ten behoeve van het schenken van zwak alcoholhoudende drank op Koningsdag, 27 april 2022, van 11:00 tot 20:30 uur (verzonden 21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0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4572/U22.19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zwak alcoholhoudende drank op Koningsdag, 27 april 2022, van 11:00 tot 20:30 uur aan De Vlashoeck en De Kruin, Bergschen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80</meta:user-defined>
    <meta:user-defined meta:name="OVERHEIDop.GmbID/DC.identifier">gmb-2022-188080</meta:user-defined>
    <meta:user-defined meta:name="OVERHEIDop.versieInformatie"/>
  </office:meta>
</office:document-meta>
</file>