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84-186, 3111H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21OMGS436 en projectomschrijving het transformeren en renoveren van winkel/woonpand naar 2 winkels en 6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0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84-186, 3111HP te Schiedam</meta:user-defined>
    <meta:user-defined meta:name="DCTERMS.W3CDTF/DCTERMS.available">2022-04-28</meta:user-defined>
    <meta:user-defined meta:name="DCTERMS.W3CDTF/OVERHEIDop.jaargang">2022</meta:user-defined>
    <meta:user-defined meta:name="OVERHEIDop.externeBijlage">Transformatie Hoogstraat 184-186 Schiedam|exb-2022-24139</meta:user-defined>
    <meta:user-defined meta:name="OVERHEIDop.publicationIssue">188078</meta:user-defined>
    <meta:user-defined meta:name="OVERHEIDop.GmbID/DC.identifier">gmb-2022-188078</meta:user-defined>
    <meta:user-defined meta:name="OVERHEIDop.versieInformatie"/>
  </office:meta>
</office:document-meta>
</file>