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Ruysdaellaan 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pril 2022 heeft de gemeente een aanvraag ontvangen voor het plaatsen van een schoorsteen aan de rechterzijgevel van de woning op locatie Jacob Ruysdaellaan 21 te Bussum. De aanvraag is geregistreerd onder zaaknummer HZ_WABO-22-084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07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7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7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acob Ruysdaellaan 21 te Bussum</meta:user-defined>
    <meta:user-defined meta:name="DCTERMS.W3CDTF/DCTERMS.available">2022-04-26</meta:user-defined>
    <meta:user-defined meta:name="DCTERMS.W3CDTF/OVERHEIDop.jaargang">2022</meta:user-defined>
    <meta:user-defined meta:name="OVERHEIDop.publicationIssue">188074</meta:user-defined>
    <meta:user-defined meta:name="OVERHEIDop.GmbID/DC.identifier">gmb-2022-188074</meta:user-defined>
    <meta:user-defined meta:name="OVERHEIDop.versieInformatie"/>
  </office:meta>
</office:document-meta>
</file>