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eethovenla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met zaaknummer 21OMGS409 en projectomschrijving het kappen van 11 bomen en het verplanten van 7 bomen t.b.v. de herinrichting van Van Beethovenlaa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wordt een herplantplicht opgelegd tot het herplanten van 9 bomen. In het plangebied worden er 39 bomen herplant.</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 De bezwaartermijn is op 21-04-2022 aangevangen en eindigt 6 weken later op 02-06-2022.</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0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an Beethovenlaan te Schiedam</meta:user-defined>
    <meta:user-defined meta:name="DCTERMS.W3CDTF/DCTERMS.available">2022-04-28</meta:user-defined>
    <meta:user-defined meta:name="DCTERMS.W3CDTF/OVERHEIDop.jaargang">2022</meta:user-defined>
    <meta:user-defined meta:name="OVERHEIDop.publicationIssue">188069</meta:user-defined>
    <meta:user-defined meta:name="OVERHEIDop.GmbID/DC.identifier">gmb-2022-188069</meta:user-defined>
    <meta:user-defined meta:name="OVERHEIDop.versieInformatie"/>
  </office:meta>
</office:document-meta>
</file>