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ytenaarpad 49 3766BN Soest, uitbreiding van entre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2 een besluit genomen op de aanvraag met zaaknummer 164756 voor een omgevingsvergunning voor het uitbreiding van entree op locatie Luytenaarpad 49 3766BN Soest. De vergunning is toegekend en iverzonden op 2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06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6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6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56</meta:user-defined>
    <meta:user-defined meta:name="DCTERMS.abstract">uitbreiding van entree </meta:user-defined>
    <dc:language>nl</dc:language>
    <meta:user-defined meta:name="OVERHEIDop.locatietype/OVERHEIDop.gebiedsmarkering">Punt</meta:user-defined>
    <meta:user-defined meta:name="DC.title">Verleende omgevingsvergunning, Luytenaarpad 49 3766BN Soest, uitbreiding van entree</meta:user-defined>
    <meta:user-defined meta:name="DCTERMS.W3CDTF/DCTERMS.available">2022-04-26</meta:user-defined>
    <meta:user-defined meta:name="DCTERMS.W3CDTF/OVERHEIDop.jaargang">2022</meta:user-defined>
    <meta:user-defined meta:name="OVERHEIDop.publicationIssue">188066</meta:user-defined>
    <meta:user-defined meta:name="OVERHEIDop.GmbID/DC.identifier">gmb-2022-188066</meta:user-defined>
    <meta:user-defined meta:name="OVERHEIDop.versieInformatie"/>
  </office:meta>
</office:document-meta>
</file>