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Sprakelweg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april 2022 een besluit genomen op de aanvraag met zaaknummer V-2022-1032 voor een omgevingsvergunning : het vellen van 1 kastanje (noodkap), op locatie Sprakelweg 10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6 april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88065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065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065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Sprakelweg 10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8065</meta:user-defined>
    <meta:user-defined meta:name="OVERHEIDop.GmbID/DC.identifier">gmb-2022-188065</meta:user-defined>
    <meta:user-defined meta:name="OVERHEIDop.versieInformatie"/>
  </office:meta>
</office:document-meta>
</file>