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Café Madame Jeannete aan Koor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GP12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Koorstraat 12 Alkmaar:</text:span> gebruik van een exploitatievergunning door Café Madame Jeannete </text:p>
            <text:p text:style-name="common-al">Zaaknummer: 00002744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06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6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6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74496</meta:user-defined>
    <dc:language>nl</dc:language>
    <meta:user-defined meta:name="OVERHEIDop.locatietype/OVERHEIDop.gebiedsmarkering">Adres</meta:user-defined>
    <meta:user-defined meta:name="DC.title">Toestemming voor het gebruik van een exploitatievergunning door Café Madame Jeannete aan Koorstraat 12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061</meta:user-defined>
    <meta:user-defined meta:name="OVERHEIDop.GmbID/DC.identifier">gmb-2022-188061</meta:user-defined>
    <meta:user-defined meta:name="OVERHEIDop.versieInformatie"/>
  </office:meta>
</office:document-meta>
</file>