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112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112 1019AW Amsterdam</text:p>
            <text:p text:style-name="common-al">Omschrijving: het tijdelijk plaatsen van het woonschip Anna van Elburgh op de locatie Borneokade 112</text:p>
            <text:p text:style-name="common-al">Datum ontvangst: 07-04-2022</text:p>
            <text:p text:style-name="common-al">Zaaknummer: Z2022-O001624</text:p>
            <text:p text:style-name="common-al">OLO nummer: 6884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5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624</meta:user-defined>
    <meta:user-defined meta:name="DCTERMS.abstract">het tijdelijk plaatsen van het woonschip Anna van Elburgh op de locatie Borneokade 112</meta:user-defined>
    <dc:language>nl</dc:language>
    <meta:user-defined meta:name="OVERHEIDop.locatietype/OVERHEIDop.gebiedsmarkering">Punt</meta:user-defined>
    <meta:user-defined meta:name="DC.title">Aanvraag omgevingsvergunning Borneokade 112 1019AW 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59</meta:user-defined>
    <meta:user-defined meta:name="OVERHEIDop.GmbID/DC.identifier">gmb-2022-188059</meta:user-defined>
    <meta:user-defined meta:name="OVERHEIDop.versieInformatie"/>
  </office:meta>
</office:document-meta>
</file>