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erdompstraat 3, 1171 HA, bouwen van een vrijstaande nieuwbouwwoning, 22-04-2022, zaaknummer 6090331, olonummer 6572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erdompstraat 3, 1171 HA, bouwen van een vrijstaande nieuwbouwwoning, 22-04-2022, zaaknummer 6090331, olonummer 6572667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53</meta:user-defined>
    <meta:user-defined meta:name="OVERHEIDop.GmbID/DC.identifier">gmb-2022-188053</meta:user-defined>
    <meta:user-defined meta:name="OVERHEIDop.versieInformatie"/>
  </office:meta>
</office:document-meta>
</file>