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bouwen van de woning, Voorstraat 65 in Brielle (zaaknummer WABO-2021-0352, Esuite 25768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verbouwen van de woning, Voorstraat 65 in Brielle.</text:p>
            <text:p text:style-name="common-al">Dit besluit is verzonden op 13-01-2022 en verleend met de volgende activiteit :</text:p>
            <text:p text:style-name="common-al">1. Het (ver)bouwen van een bouwwerk. </text:p>
            <text:p text:style-name="common-al">2. Het gebruiken van gronden of bouwwerken in strijd met regels ruimtelijke ordening</text:p>
            <text:p text:style-name="common-al">3. Het wijzigen van een (Rijks)monument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uw naam, adres en handtekening;</text:p>
              </text:list-item>
              <text:list-item text:style-override="id1-3-2-1-1-14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4-3">
                <text:number>3.</text:number>
                <text:p text:style-name="al">een omschrijving van het besluit waartegen u bezwaar maakt;</text:p>
              </text:list-item>
              <text:list-item text:style-override="id1-3-2-1-1-14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1880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aaknummer WABO-2021-0352, Esuite 257682021</meta:user-defined>
    <meta:user-defined meta:name="DCTERMS.abstract">Toestemming voor het verbouwen van de woning, Voorstraat 65 in Brielle </meta:user-defined>
    <dc:language>nl</dc:language>
    <meta:user-defined meta:name="OVERHEIDop.locatietype/OVERHEIDop.gebiedsmarkering">Adres</meta:user-defined>
    <meta:user-defined meta:name="DC.title">Toestemming voor het verbouwen van de woning, Voorstraat 65 in Brielle (zaaknummer WABO-2021-0352, Esuite 257682021)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805</meta:user-defined>
    <meta:user-defined meta:name="OVERHEIDop.GmbID/DC.identifier">gmb-2022-18805</meta:user-defined>
    <meta:user-defined meta:name="OVERHEIDop.versieInformatie"/>
  </office:meta>
</office:document-meta>
</file>