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egracht 57 en Lage Nieuw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t kantoor en horecagelegenheid Prinsegracht 57 en Lage Nieuwstraat 56 tot negen woningen en een kantoor met bijbehorende stallingsruimte voor zes motorvoertuigen</text:p>
            <text:p text:style-name="common-al"/>
            <text:p text:style-name="common-al">Ons kenmerk: 2021206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57 en Lage Nieuwstraat 56</text:p>
            <text:p text:style-name="tussenkopcur">
            <text:span text:style-name="nadrukvet">Datum bekendmaking besluit:</text:span>
          </text:p>
            <text:p text:style-name="common-al">22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04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4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4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620/8276015</meta:user-defined>
    <meta:user-defined meta:name="DCTERMS.abstract">Het veranderen van de woning met kantoor en horecagelegenheid Prinsegracht 57 en Lage Nieuwstraat 56 tot negen woningen en een kantoor met bijbehorende stallingsruimte voor zes motorvoertui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Prinsegracht 57 en Lage Nieuwstraat 56 te Den Haag</meta:user-defined>
    <meta:user-defined meta:name="DCTERMS.W3CDTF/DCTERMS.available">2022-04-26</meta:user-defined>
    <meta:user-defined meta:name="DCTERMS.W3CDTF/OVERHEIDop.jaargang">2022</meta:user-defined>
    <meta:user-defined meta:name="OVERHEIDop.externeBijlage">Bijlage_43679195_voor_bekendmaking|exb-2022-24137</meta:user-defined>
    <meta:user-defined meta:name="OVERHEIDop.publicationIssue">188045</meta:user-defined>
    <meta:user-defined meta:name="OVERHEIDop.GmbID/DC.identifier">gmb-2022-188045</meta:user-defined>
    <meta:user-defined meta:name="OVERHEIDop.versieInformatie"/>
  </office:meta>
</office:document-meta>
</file>