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50, 2153 NA, realiseren opbouw boven bestaande uitbouw, 21-04-2022, zaaknummer 6089156, olonummer 6922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50, 2153 NA, realiseren opbouw boven bestaande uitbouw, 21-04-2022, zaaknummer 6089156, olonummer 6922425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36</meta:user-defined>
    <meta:user-defined meta:name="OVERHEIDop.GmbID/DC.identifier">gmb-2022-188036</meta:user-defined>
    <meta:user-defined meta:name="OVERHEIDop.versieInformatie"/>
  </office:meta>
</office:document-meta>
</file>