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odenherdenking op 4 mei 2022 aan het Odijkplein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9 april 2022 op grond van artikel 2:25 van de Algemene Plaatselijke Verordening Soest vergunning heeft voor het houden van de jaarlijkse dodenherdenking bij het monument gelegen op het Odijkplein te Soesterberg op woensdag 4 mei 2022 tussen 19.30 uur en 21.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0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4274  </meta:user-defined>
    <dc:language>nl</dc:language>
    <meta:user-defined meta:name="OVERHEIDop.locatietype/OVERHEIDop.gebiedsmarkering">Weg</meta:user-defined>
    <meta:user-defined meta:name="DC.title">Toestemming voor het houden van dodenherdenking op 4 mei 2022 aan het Odijkplein te Soesterbe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32</meta:user-defined>
    <meta:user-defined meta:name="OVERHEIDop.GmbID/DC.identifier">gmb-2022-188032</meta:user-defined>
    <meta:user-defined meta:name="OVERHEIDop.versieInformatie"/>
  </office:meta>
</office:document-meta>
</file>