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aaknr. 2022-000342, Binnenboomweg 10, 7109BK Winterswijk Miste, betreft vell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Binnenboomweg 10, 7109BK Winterswijk Miste, zaaknummer 2022-000342</text:p>
            <text:p text:style-name="last-al">Voor: Kappen 6 populieren en 9 eiken (noodkap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802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2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2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Binnenboomweg 10, 7109BK Winterswijk Miste</meta:user-defined>
    <dc:language>nl</dc:language>
    <meta:user-defined meta:name="OVERHEIDop.locatietype/OVERHEIDop.gebiedsmarkering">Punt</meta:user-defined>
    <meta:user-defined meta:name="DC.title">Verlenging beslistermijn zaaknr. 2022-000342, Binnenboomweg 10, 7109BK Winterswijk Miste, betreft vellen houtopstand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029</meta:user-defined>
    <meta:user-defined meta:name="OVERHEIDop.GmbID/DC.identifier">gmb-2022-188029</meta:user-defined>
    <meta:user-defined meta:name="OVERHEIDop.versieInformatie"/>
  </office:meta>
</office:document-meta>
</file>