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5, 2153 GM, realiseren uitbreiding  brandweerkazerne aan de zuid-oostgevel voor voertuigen, 21-04-2022, zaaknummer 6086903, olonummer 69208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0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zernestraat 5, 2153 GM, realiseren uitbreiding  brandweerkazerne aan de zuid-oostgevel voor voertuigen, 21-04-2022, zaaknummer 6086903, olonummer 6920855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22</meta:user-defined>
    <meta:user-defined meta:name="OVERHEIDop.GmbID/DC.identifier">gmb-2022-188022</meta:user-defined>
    <meta:user-defined meta:name="OVERHEIDop.versieInformatie"/>
  </office:meta>
</office:document-meta>
</file>