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enri Didonweg 94, 2134 DG, plaatsen van een dakkapel in het voordakvlak van de woning, 21-04-2022, zaaknummer 6089295, olonummer 6922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01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Henri Didonweg 94, 2134 DG, plaatsen van een dakkapel in het voordakvlak van de woning, 21-04-2022, zaaknummer 6089295, olonummer 6922539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16</meta:user-defined>
    <meta:user-defined meta:name="OVERHEIDop.GmbID/DC.identifier">gmb-2022-188016</meta:user-defined>
    <meta:user-defined meta:name="OVERHEIDop.versieInformatie"/>
  </office:meta>
</office:document-meta>
</file>