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schappelijk beleidskader</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27 oktober 2011, nr. 630309;</text:p>
            <text:p text:style-name="al"/>
            <text:p text:style-name="al">BESLUIT:</text:p>
            <text:p text:style-name="al"/>
            <text:p text:style-name="al">1. het maatschappelijk beleidskader vast te stellen met daarin:</text:p>
            <text:p text:style-name="al">a. de maatschappelijke opgaven voor de toekomst in Purmerend vast te stellen, waarbij vastgesteld wordt dat deze niet statisch zijn maar bijgesteld kunnen worden wanneer de veranderende samenleving daar aanleiding toe geeft;</text:p>
            <text:p text:style-name="al">b. de uitgangspunten (het toetsingskader) waaraan het toekomstig aanbod binnen de opgaven zal worden getoetst vast te stellen;</text:p>
            <text:p text:style-name="al">2. in te stemmen met het vervolgtraject van bezuinigen met beleid waarin de instellingen zelf binnen de grenzen van het maatschappelijk beleidskader het aanbod en de bezuiniging per maatschappelijke opgave onderling afstemmen en vormgeven, wat moet leiden tot een onderling afgestemde subsidie aanvraag voor 2013, in te dienen uiterlijk 1 mei 2012;</text:p>
            <text:p text:style-name="al">3. wanneer beslispunt 2 onvoldoende tot stand komt het college van B&amp;W opdracht te geven met een alternatief plan te komen om alsnog de bezuiniging op de subsidies met ingang van 2013 te realiseren, en dit aan de raad voor te leggen ter besluitvorming;</text:p>
            <text:p text:style-name="al">4. In te stemmen met de toekomstige werkwijze waarbij instellingen, bedrijven en burgers zelf vorm geven aan de oplossingen voor maatschappelijke problemen waar zij mee geconfronteerd worden en de gemeente op effect stuurt (in hoeverre worden de maatschappelijke opgaven gerealiseerd), ondersteuning biedt waar nodig en de invulling van de oplossingen overlaat aan de samenleving.</text:p>
            <text:p text:style-name="al"/>
          </text:section>
        </text:section>
        <text:section text:name="regeling-tekst_id1-3-2-2" text:style-name="regeling-tekst"/>
        <text:section text:name="regeling-sluiting_id1-3-2-3" text:style-name="regeling-sluiting">
          <text:section text:name="ondertekening_id1-3-2-3-1">
            <text:p><text:span text:style-name="functie">Aldus vastgesteld in de openbare vergadering d.d. 27 oktober 2011</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ondertekening_naam">
            <text:span text:style-name="voornaam"> J.F. </text:span>
            <text:span text:style-name="achternaam">Kamminga</text:span>
          </text:span></text:p>
            <text:p><text:span text:style-name="functie"/></text:p>
          </text:section>
          <text:section text:name="ondertekening_id1-3-2-3-4">
            <text:p><text:span text:style-name="functie"/></text:p>
          </text:section>
          <text:section text:name="ondertekening_id1-3-2-3-5">
            <text:p><text:span text:style-name="functie">de voorzitter,</text:span></text:p>
            <text:p><text:span text:style-name="ondertekening_naam">
            <text:span text:style-name="voornaam">D. </text:span>
            <text:span text:style-name="achternaam">B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801</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1</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1</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DC.source">artikel 4:81 van de Algemene wet bestuursrecht]|[1.0:c:BWBR0005537&amp;artikel=4%3A81&amp;g=2022-01-01</meta:user-defined>
    <meta:user-defined meta:name="OVERHEIDop.referentienummer">631284</meta:user-defined>
    <meta:user-defined meta:name="DCTERMS.alternative">Maatschappelijk beleidskader </meta:user-defined>
    <dc:language>nl</dc:language>
    <meta:user-defined meta:name="OVERHEIDop.locatietype/OVERHEIDop.gebiedsmarkering">Gemeente</meta:user-defined>
    <meta:user-defined meta:name="DC.title">Maatschappelijk beleidskader</meta:user-defined>
    <meta:user-defined meta:name="DCTERMS.W3CDTF/DCTERMS.available">2022-01-17</meta:user-defined>
    <meta:user-defined meta:name="OVERHEIDop.externeBijlage">Maatschappelijk beleidskader en bijlagen|exb-2022-2788</meta:user-defined>
    <meta:user-defined meta:name="DCTERMS.W3CDTF/OVERHEIDop.jaargang">2022</meta:user-defined>
    <meta:user-defined meta:name="OVERHEIDop.publicationIssue">18801</meta:user-defined>
    <meta:user-defined meta:name="OVERHEIDop.betreftRegeling">CVDR671642_1</meta:user-defined>
    <meta:user-defined meta:name="xs:date/OVERHEIDop.startdatum">2022-01-18</meta:user-defined>
    <meta:user-defined meta:name="OVERHEIDop.GmbID/DC.identifier">gmb-2022-18801</meta:user-defined>
    <meta:user-defined meta:name="OVERHEIDop.versieInformatie"/>
  </office:meta>
</office:document-meta>
</file>