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216, 2134 VM, plaatsen van een dakopbouw, nokverhoging en dakkapellen in het voor- en achterdakvlak van de woning, 21-04-2022, zaaknummer 6086771, olonummer 6901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00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ekenbos 216, 2134 VM, plaatsen van een dakopbouw, nokverhoging en dakkapellen in het voor- en achterdakvlak van de woning, 21-04-2022, zaaknummer 6086771, olonummer 6901659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06</meta:user-defined>
    <meta:user-defined meta:name="OVERHEIDop.GmbID/DC.identifier">gmb-2022-188006</meta:user-defined>
    <meta:user-defined meta:name="OVERHEIDop.versieInformatie"/>
  </office:meta>
</office:document-meta>
</file>