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uigsloterdijk 170, 2157 LM, aanleggen van een gesloten bodemenergiesysteem buiten inrichtingen, 21-04-2022, zaaknummer 6085903, olonummer 69202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00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uigsloterdijk 170, 2157 LM, aanleggen van een gesloten bodemenergiesysteem buiten inrichtingen, 21-04-2022, zaaknummer 6085903, olonummer 6920273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01</meta:user-defined>
    <meta:user-defined meta:name="OVERHEIDop.GmbID/DC.identifier">gmb-2022-188001</meta:user-defined>
    <meta:user-defined meta:name="OVERHEIDop.versieInformatie"/>
  </office:meta>
</office:document-meta>
</file>