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ouwdepot op 5 parkeerplaatsen aan parkeerterrein Benelux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Beneluxplein Alkmaar:</text:span> het maken bouwdepot op 5 parkeerplaatsen</text:p>
            <text:p text:style-name="common-al">Zaaknummer: 00003106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657</meta:user-defined>
    <dc:language>nl</dc:language>
    <meta:user-defined meta:name="OVERHEIDop.locatietype/OVERHEIDop.gebiedsmarkering">Weg</meta:user-defined>
    <meta:user-defined meta:name="DC.title">Toestemming voor het maken van een bouwdepot op 5 parkeerplaatsen aan parkeerterrein Beneluxplein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99</meta:user-defined>
    <meta:user-defined meta:name="OVERHEIDop.GmbID/DC.identifier">gmb-2022-187999</meta:user-defined>
    <meta:user-defined meta:name="OVERHEIDop.versieInformatie"/>
  </office:meta>
</office:document-meta>
</file>