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eemstede tot het verlenen van mandaat aan domeinmanager samenleving en teammanager Intergemeentelijke afdeling sociale zaken voor de uitvoering van de Regeling opvang ontheemden Oekraïne</text:p>
      <text:section text:name="regeling_id1-3-2" text:style-name="regeling">
        <text:section text:name="aanhef_id1-3-2-1" text:style-name="aanhef">
          <text:section text:name="preambule_id1-3-2-1-1" text:style-name="preambule">
            <text:p text:style-name="al">De burgemeester van de gemeente Heemstede, </text:p>
            <text:p text:style-name="al"/>
            <text:p text:style-name="al">gelet op: </text:p>
            <text:list text:style-name="id1-3-2-1-1-4">
              <text:list-item text:style-override="id1-3-2-1-1-4-1">
                <text:number>-</text:number>
                <text:p text:style-name="al">artikel 10:3 van de Algemene wet bestuursrecht (hierna: Awb), </text:p>
              </text:list-item>
              <text:list-item text:style-override="id1-3-2-1-1-4-2">
                <text:number>-</text:number>
                <text:p text:style-name="al">artikel 2c en 4, tweede lid, van de Wet verplaatsing bevolking,</text:p>
              </text:list-item>
              <text:list-item text:style-override="id1-3-2-1-1-4-3">
                <text:number>-</text:number>
                <text:p text:style-name="al">de Regeling opvang ontheemden Oekraïne.</text:p>
              </text:list-item>
            </text:list>
            <text:p text:style-name="al">overwegende dat: </text:p>
            <text:p text:style-name="al"/>
            <text:list text:style-name="id1-3-2-1-1-7">
              <text:list-item text:style-override="id1-3-2-1-1-7-1">
                <text:number>-</text:number>
                <text:p text:style-name="al"> het gelet op het spoedeisende belang van een opvangvoorziening en verstrekkingen aan ontheemden op wie het Uitvoeringsbesluit van 4 maart 2022 van de richtlijn 2001/55/EG van de Raad van 20 juli 2001 van toepassing is, noodzakelijk is om direct tot besluiten te kunnen overgaan;</text:p>
              </text:list-item>
              <text:list-item text:style-override="id1-3-2-1-1-7-2">
                <text:number>-</text:number>
                <text:p text:style-name="al">de burgemeester is aangewezen voor de uitvoering van de Regeling opvang ontheemden Oekraïne,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ersoon die als gemeentelijk ambtenaar is aangesteld in de functie van Domeinmanager Samenleving gemeente Heemstede het mandaat te verlenen besluiten te nemen over de verstrekkingen zoals genoemd in artikel 4 tot en met 9 en artikel 15 en 16 van de Regeling opvang ontheemden Oekraïne aangaande de opvang en kwetsbare personen.</text:p>
              </text:list-item>
              <text:list-item text:style-override="id1-3-2-2-1-2-2">
                <text:number>2.</text:number>
                <text:p text:style-name="al">de persoon die als gemeentelijk ambtenaar is aangesteld in de functie van Domeinmanager Samenleving gemeente Heemstede het mandaat te verlenen besluiten te nemen, na overleg met openbare orde en veiligheid, over de plaatsing en/of overplaatsing van ontheemden in een opvangvoorziening zoals genoemd in artikel 9 van de Regeling opvang ontheemden Oekraïne.</text:p>
              </text:list-item>
              <text:list-item text:style-override="id1-3-2-2-1-2-3">
                <text:number>3.</text:number>
                <text:p text:style-name="al">de persoon die als gemeentelijk ambtenaar is aangesteld in de functie van teammanager Intergemeentelijke afdeling sociale zaken het mandaat te verlenen besluiten te nemen over de verstrekkingen genoemd in artikel 10 tot en met 14 van de Regeling opvang ontheemden Oekraïne aangaande de verstrekkingen van financiële toelagen en bijzondere uitgaven.</text:p>
              </text:list-item>
            </text:list>
            <text:p text:style-name="al">Dit besluit treedt met terugwerkende in werking vanaf 1 april 2022. </text:p>
          </text:section>
        </text:section>
        <text:section text:name="regeling-sluiting_id1-3-2-3" text:style-name="regeling-sluiting">
          <text:section text:name="ondertekening_id1-3-2-3-1">
            <text:p><text:span text:style-name="functie">Heemstede, 12 april 2022</text:span></text:p>
          </text:section>
          <text:section text:name="ondertekening_id1-3-2-3-2">
            <text:p><text:span text:style-name="functie"/></text:p>
            <text:p><text:span text:style-name="functie">De burgemeester van de gemeente Heemstede,</text:span></text:p>
            <text:p><text:span text:style-name="functie">mevrouw mr. A.C. Ni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799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9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9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Heemstede</meta:user-defined>
    <meta:user-defined meta:name="OVERHEIDop.Rubriek/DC.type">delegatie- of mandaatbesluit</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Wet verplaatsing bevolking]|[1.0:c:BWBR0002097&amp;g=2021-07-01</meta:user-defined>
    <meta:user-defined meta:name="DC.source">artikel 10:3 van de Algemene wet bestuursrecht]|[1.0:c:BWBR0005537&amp;artikel=10%3A3&amp;g=2022-04-09</meta:user-defined>
    <meta:user-defined meta:name="DC.source">Regeling opvang ontheemden Oekraïne]|[1.0:c:BWBR0046503&amp;g=2022-04-01</meta:user-defined>
    <meta:user-defined meta:name="OVERHEIDop.referentienummer">12042022</meta:user-defined>
    <meta:user-defined meta:name="DCTERMS.alternative">Mandaatbesluit domeinmanager samenleving en teammanager Intergemeentelijke afdeling sociale zaken voor de uitvoering van de Regeling opvang ontheemden Oekraïne</meta:user-defined>
    <dc:language>nl</dc:language>
    <meta:user-defined meta:name="OVERHEIDop.locatietype/OVERHEIDop.gebiedsmarkering">Gemeente</meta:user-defined>
    <meta:user-defined meta:name="DC.title">Besluit van de burgemeester van de gemeente Heemstede tot het verlenen van mandaat aan domeinmanager samenleving en teammanager Intergemeentelijke afdeling sociale zaken voor de uitvoering van de Regeling opvang ontheemden Oekraïne</meta:user-defined>
    <meta:user-defined meta:name="DCTERMS.W3CDTF/DCTERMS.available">2022-04-26</meta:user-defined>
    <meta:user-defined meta:name="DCTERMS.W3CDTF/OVERHEIDop.jaargang">2022</meta:user-defined>
    <meta:user-defined meta:name="OVERHEIDop.publicationIssue">187997</meta:user-defined>
    <meta:user-defined meta:name="OVERHEIDop.betreftRegeling">CVDR676116_1</meta:user-defined>
    <meta:user-defined meta:name="OVERHEIDop.GmbID/DC.identifier">gmb-2022-187997</meta:user-defined>
    <meta:user-defined meta:name="xs:date/OVERHEIDop.startdatum">2022-04-27</meta:user-defined>
    <meta:user-defined meta:name="OVERHEIDop.versieInformatie"/>
  </office:meta>
</office:document-meta>
</file>