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Bakemastraat nabij nummer 97 te Delft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Delft bekend dat op 13 april 2022 een melding Activiteitenbesluit milieubeheer is ontvangen voor het drogen van beton d.m.v. een gietbouw-verwarmingsinstallatie m.b.v. twee maal 5.000 liter propaangastanks op een kooiwagen. De locatie betreft <text:span text:style-name="nadrukvet">Bakemastraat nabij nummer 97, 2628 ZS te Delft</text:span> (zaaknummer <text:span text:style-name="nadrukvet">01029078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87995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995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995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Melding Activiteitenbesluit milieubeheer, Bakemastraat nabij nummer 97 te Delft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7995</meta:user-defined>
    <meta:user-defined meta:name="OVERHEIDop.GmbID/DC.identifier">gmb-2022-187995</meta:user-defined>
    <meta:user-defined meta:name="OVERHEIDop.versieInformatie"/>
  </office:meta>
</office:document-meta>
</file>