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averhoeve 4 5505K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Er is GEEN melding ingediend op 21-04-2022 op basis van het Activiteitenbesluit milieubeheer ingediend op locatie Haverhoeve 4 5505KP Veldhoven,  met omschrijving "Gbes bvi Veldhoven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799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71</meta:user-defined>
    <meta:user-defined meta:name="DCTERMS.abstract">Gbes bvi  Veldhoven</meta:user-defined>
    <dc:language>nl</dc:language>
    <meta:user-defined meta:name="OVERHEIDop.locatietype/OVERHEIDop.gebiedsmarkering">Punt</meta:user-defined>
    <meta:user-defined meta:name="DC.title">Melding Activiteitenbesluit milieubeheer, Haverhoeve 4 5505KP Vel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992</meta:user-defined>
    <meta:user-defined meta:name="OVERHEIDop.GmbID/DC.identifier">gmb-2022-187992</meta:user-defined>
    <meta:user-defined meta:name="OVERHEIDop.versieInformatie"/>
  </office:meta>
</office:document-meta>
</file>