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2-000344, Dwarsweg t.o. Scholtemaatweg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Dwarsweg t.o. Scholtemaatweg, zaaknummer 2022-000344</text:p>
            <text:p text:style-name="last-al">Voor: Kappen 10 are dode larik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9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Dwarsweg t.o. Scholtemaatweg</meta:user-defined>
    <dc:language>nl</dc:language>
    <meta:user-defined meta:name="OVERHEIDop.locatietype/OVERHEIDop.gebiedsmarkering">Vlak</meta:user-defined>
    <meta:user-defined meta:name="DC.title">Verlenging beslistermijn zaaknr. 2022-000344, Dwarsweg t.o. Scholtemaatweg, betreft vellen houtopst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85</meta:user-defined>
    <meta:user-defined meta:name="OVERHEIDop.GmbID/DC.identifier">gmb-2022-187985</meta:user-defined>
    <meta:user-defined meta:name="OVERHEIDop.versieInformatie"/>
  </office:meta>
</office:document-meta>
</file>