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 &amp; breakfast en een stal op de locatie Bekendijk 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april 2022</text:p>
            <text:p text:style-name="common-al">Kenmerk: SXO-2022-022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798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8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8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bed &amp; breakfast en een stal op de locatie Bekendijk 2 in Terwolde</meta:user-defined>
    <meta:user-defined meta:name="DCTERMS.W3CDTF/DCTERMS.available">2022-04-26</meta:user-defined>
    <meta:user-defined meta:name="DCTERMS.W3CDTF/OVERHEIDop.jaargang">2022</meta:user-defined>
    <meta:user-defined meta:name="OVERHEIDop.externeBijlage">20220420 Publiceerbare aanvraag|exb-2022-24107</meta:user-defined>
    <meta:user-defined meta:name="OVERHEIDop.publicationIssue">187982</meta:user-defined>
    <meta:user-defined meta:name="OVERHEIDop.GmbID/DC.identifier">gmb-2022-187982</meta:user-defined>
    <meta:user-defined meta:name="OVERHEIDop.versieInformatie"/>
  </office:meta>
</office:document-meta>
</file>