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rweg 3 in Hengelo</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omgevingsvergunning voor het uitbreiden van praktijkcentrum RIBO en het toevoegen van winkelfunctie op locatie Haarweg 3 in Hengelo. De aanvraag is geregistreerd onder zaaknummer O-2022-0200.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98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8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8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arweg 3 in Hengelo</meta:user-defined>
    <meta:user-defined meta:name="DCTERMS.W3CDTF/DCTERMS.available">2022-05-03</meta:user-defined>
    <meta:user-defined meta:name="DCTERMS.W3CDTF/OVERHEIDop.jaargang">2022</meta:user-defined>
    <meta:user-defined meta:name="OVERHEIDop.publicationIssue">187980</meta:user-defined>
    <meta:user-defined meta:name="OVERHEIDop.GmbID/DC.identifier">gmb-2022-187980</meta:user-defined>
    <meta:user-defined meta:name="OVERHEIDop.versieInformatie"/>
  </office:meta>
</office:document-meta>
</file>