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steigers, schaftkeet en toilet tegen de gevel van Parkstraat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Parkstraat 18 Alkmaar:</text:span> plaatsen van steigers, schaftkeet en toilet</text:p>
            <text:p text:style-name="common-al">Zaaknummer: 000030819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1 jun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97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7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7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8199</meta:user-defined>
    <dc:language>nl</dc:language>
    <meta:user-defined meta:name="OVERHEIDop.locatietype/OVERHEIDop.gebiedsmarkering">Adres</meta:user-defined>
    <meta:user-defined meta:name="DC.title">Toestemming voor het plaatsen van steigers, schaftkeet en toilet tegen de gevel van Parkstraat 18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975</meta:user-defined>
    <meta:user-defined meta:name="OVERHEIDop.GmbID/DC.identifier">gmb-2022-187975</meta:user-defined>
    <meta:user-defined meta:name="OVERHEIDop.versieInformatie"/>
  </office:meta>
</office:document-meta>
</file>