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Oer-IJ Expeditie Castricum 2022 Gemeente Castricum op 26 mei 2022, verzenddatum 22 april 2022 (Z22 058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9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Oer-IJ Expeditie Castricum 2022 Gemeente Castricum op 26 mei 2022, verzenddatum 22 april 2022 (Z22 058314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74</meta:user-defined>
    <meta:user-defined meta:name="OVERHEIDop.GmbID/DC.identifier">gmb-2022-187974</meta:user-defined>
    <meta:user-defined meta:name="OVERHEIDop.versieInformatie"/>
  </office:meta>
</office:document-meta>
</file>