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containerlift bij grasveld van Koelmalaan 148-1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asveld van Koelmalaan 148-186 Alkmaar:</text:span> plaatsen van een tijdelijke containerlift</text:p>
            <text:p text:style-name="common-al">Zaaknummer: 00003095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95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9574</meta:user-defined>
    <dc:language>nl</dc:language>
    <meta:user-defined meta:name="OVERHEIDop.locatietype/OVERHEIDop.gebiedsmarkering">Lijn</meta:user-defined>
    <meta:user-defined meta:name="DC.title">Toestemming voor het plaatsen van een tijdelijke containerlift bij grasveld van Koelmalaan 148-186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55</meta:user-defined>
    <meta:user-defined meta:name="OVERHEIDop.GmbID/DC.identifier">gmb-2022-187955</meta:user-defined>
    <meta:user-defined meta:name="OVERHEIDop.versieInformatie"/>
  </office:meta>
</office:document-meta>
</file>