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Oranjekermis 2022 op het evenementenplein</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het houden van een evenement genaamd Oranjekermis 2022. Het evenement is gepland op 25 april 2022 tot en met 5 mei 2022 op het evenementenplein te Hengelo. De aanvraag is geregistreerd onder zaaknummer EV-2022-0012.</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94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4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4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Oranjekermis 2022 op het evenementenplein</meta:user-defined>
    <meta:user-defined meta:name="DCTERMS.W3CDTF/DCTERMS.available">2022-04-26</meta:user-defined>
    <meta:user-defined meta:name="DCTERMS.W3CDTF/OVERHEIDop.jaargang">2022</meta:user-defined>
    <meta:user-defined meta:name="OVERHEIDop.publicationIssue">187949</meta:user-defined>
    <meta:user-defined meta:name="OVERHEIDop.GmbID/DC.identifier">gmb-2022-187949</meta:user-defined>
    <meta:user-defined meta:name="OVERHEIDop.versieInformatie"/>
  </office:meta>
</office:document-meta>
</file>