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ange Kleiweg 146 te Rijs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Rijswijk bekend dat op 8 april 2022 een melding Activiteitenbesluit milieubeheer is ontvangen voor het vervangen van een gasdrukmeet- en regelstation. De locatie betreft <text:span text:style-name="nadrukvet">Lange Kleiweg 146, 2288 GR te Rijswijk</text:span> (zaaknummer <text:span text:style-name="nadrukvet">0102870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8794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4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4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Lange Kleiweg 146 te Rijswij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948</meta:user-defined>
    <meta:user-defined meta:name="OVERHEIDop.GmbID/DC.identifier">gmb-2022-187948</meta:user-defined>
    <meta:user-defined meta:name="OVERHEIDop.versieInformatie"/>
  </office:meta>
</office:document-meta>
</file>