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urgerweg 52 in Heerde: het kappen van vijf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0 januari 2022 een omgevingsvergunning heeft verleend voor het kappen van vijf beuken op het perceel Elburgerweg 52 in Heerde (verzenddatum: 10 jan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7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8815</meta:user-defined>
    <meta:user-defined meta:name="DCTERMS.abstract">Verleende omgevingsvergunning Elburgerweg 52 in Heerde: het kappen van vijf beuken</meta:user-defined>
    <dc:language>nl</dc:language>
    <meta:user-defined meta:name="OVERHEIDop.locatietype/OVERHEIDop.gebiedsmarkering">Adres</meta:user-defined>
    <meta:user-defined meta:name="DC.title">Verleende omgevingsvergunning Elburgerweg 52 in Heerde: het kappen van vijf beuk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794</meta:user-defined>
    <meta:user-defined meta:name="OVERHEIDop.GmbID/DC.identifier">gmb-2022-18794</meta:user-defined>
    <meta:user-defined meta:name="OVERHEIDop.versieInformatie"/>
  </office:meta>
</office:document-meta>
</file>