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kozijnen in de voorgevel, Noorderstraat 4 &amp; 6 te Utrecht, HZ_WABO-22-13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orderstraat 4 &amp; 6 te Utrecht</text:span>
          </text:p>
            <text:p text:style-name="common-al">HZ_WABO-22-13725</text:p>
            <text:p text:style-name="common-al">Toelichting: het wijzigen van de kozijnen in de voorgevel</text:p>
            <text:p text:style-name="common-al">Datum ontvangst aanvraag: 20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9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kozijnen in de voorgevel, Noorderstraat 4 &amp; 6 te Utrecht, HZ_WABO-22-13725</meta:user-defined>
    <meta:user-defined meta:name="DCTERMS.W3CDTF/DCTERMS.available">2022-04-26</meta:user-defined>
    <meta:user-defined meta:name="DCTERMS.W3CDTF/OVERHEIDop.jaargang">2022</meta:user-defined>
    <meta:user-defined meta:name="OVERHEIDop.externeBijlage">publiceerbaar-A|exb-2022-24101</meta:user-defined>
    <meta:user-defined meta:name="OVERHEIDop.publicationIssue">187939</meta:user-defined>
    <meta:user-defined meta:name="OVERHEIDop.GmbID/DC.identifier">gmb-2022-187939</meta:user-defined>
    <meta:user-defined meta:name="OVERHEIDop.versieInformatie"/>
  </office:meta>
</office:document-meta>
</file>