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wekerslaan tegenover nummer 23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1 maart 2022 een melding Activiteitenbesluit milieubeheer is ontvangen voor het oprichten van een glastuinbouwbedrijf. De locatie betreft <text:span text:style-name="nadrukvet">Kwekerslaan tegenover nummer 23, 2691 NP te 's-Gravenzande</text:span> (zaaknummer <text:span text:style-name="nadrukvet">0102702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793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wekerslaan tegenover nummer 23 te 's-Gravenzand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937</meta:user-defined>
    <meta:user-defined meta:name="OVERHEIDop.GmbID/DC.identifier">gmb-2022-187937</meta:user-defined>
    <meta:user-defined meta:name="OVERHEIDop.versieInformatie"/>
  </office:meta>
</office:document-meta>
</file>