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11 mei t/m 8 juni 2022 aan Tuinfluiter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1 april 2022 Tuinfluiterstraat (parkeerplaats nabij nummer 3) het plaatsen van een open vuilcontainer in de periode van 11 mei tot en met 8 juni 2022 3853 WB 2 jun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9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open vuilcontainer op 11 mei t/m 8 juni 2022 aan Tuinfluiterstraat te Ermelo</meta:user-defined>
    <meta:user-defined meta:name="DCTERMS.W3CDTF/DCTERMS.available">2022-04-28</meta:user-defined>
    <meta:user-defined meta:name="DCTERMS.W3CDTF/OVERHEIDop.jaargang">2022</meta:user-defined>
    <meta:user-defined meta:name="OVERHEIDop.publicationIssue">187930</meta:user-defined>
    <meta:user-defined meta:name="OVERHEIDop.GmbID/DC.identifier">gmb-2022-187930</meta:user-defined>
    <meta:user-defined meta:name="OVERHEIDop.versieInformatie"/>
  </office:meta>
</office:document-meta>
</file>