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2-000312, Holthuisweg 4, 7108BN Winterswijk Woold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Holthuisweg 4, 7108BN Winterswijk Woold, zaaknummer 2022-000312</text:p>
            <text:p text:style-name="last-al">Voor: Kappen 20 dode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2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Holthuisweg 4, 7108BN Winterswijk Woold</meta:user-defined>
    <dc:language>nl</dc:language>
    <meta:user-defined meta:name="OVERHEIDop.locatietype/OVERHEIDop.gebiedsmarkering">Punt</meta:user-defined>
    <meta:user-defined meta:name="DC.title">Verlenging beslistermijn zaaknr. 2022-000312, Holthuisweg 4, 7108BN Winterswijk Woold, betreft vellen houtopst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926</meta:user-defined>
    <meta:user-defined meta:name="OVERHEIDop.GmbID/DC.identifier">gmb-2022-187926</meta:user-defined>
    <meta:user-defined meta:name="OVERHEIDop.versieInformatie"/>
  </office:meta>
</office:document-meta>
</file>