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opslagcontainer, toiletunit en bouwhekken op 20 april t/m 8 juli 2022 aan Dirk Staalweg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0 april 2022 Dirk Staalweg (parkeerplaatsen nabij nummer 18) het plaatsen van een schaftkeet, opslagcontainer, toiletunit en bouwhekken in de periode van 20 april tot en met 8 juli 2022 3851 LJ 1 jun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79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schaftkeet, opslagcontainer, toiletunit en bouwhekken op 20 april t/m 8 juli 2022 aan Dirk Staalweg te Ermelo</meta:user-defined>
    <meta:user-defined meta:name="DCTERMS.W3CDTF/DCTERMS.available">2022-04-28</meta:user-defined>
    <meta:user-defined meta:name="DCTERMS.W3CDTF/OVERHEIDop.jaargang">2022</meta:user-defined>
    <meta:user-defined meta:name="OVERHEIDop.publicationIssue">187919</meta:user-defined>
    <meta:user-defined meta:name="OVERHEIDop.GmbID/DC.identifier">gmb-2022-187919</meta:user-defined>
    <meta:user-defined meta:name="OVERHEIDop.versieInformatie"/>
  </office:meta>
</office:document-meta>
</file>