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16 elzen, 1 berk en 1 kastanjeboom aan Fokko Kortlanglaan 150-15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1 april 2022 Fokko Kortlanglaan 150-152 het kappen van 16 elzen, 1 berk en 1 kastanjeboom 3853 KJ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791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kappen van 16 elzen, 1 berk en 1 kastanjeboom aan Fokko Kortlanglaan 150-152 te Erme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914</meta:user-defined>
    <meta:user-defined meta:name="OVERHEIDop.GmbID/DC.identifier">gmb-2022-187914</meta:user-defined>
    <meta:user-defined meta:name="OVERHEIDop.versieInformatie"/>
  </office:meta>
</office:document-meta>
</file>