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Nota van Uitgangspunten en bevoegdheden omgevingsplan</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31 augustus 2021;</text:p>
            <text:p text:style-name="al">gelet op het advies van de raadscommissie Advies Commissie Ruimte van 23 september 2021;</text:p>
            <text:p text:style-name="al">gelet op de artikelen 2.8, 4.14 lid 5 en 16.15a van de Omgevingswet, artikel 4.21 van het Omgevingsbesluit en de artikelen 10:15 en 10:16 van de Algemene wet bestuursrecht;</text:p>
            <text:p text:style-name="al">Gelet op het aangenomen amendemen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Nota van Uitgangspunten Omgevingsplan Oss’;</text:p>
              </text:list-item>
              <text:list-item text:style-override="id1-3-2-2-1-2-2">
                <text:number>2.</text:number>
                <text:p text:style-name="al">Als gevallen waarin de gemeenteraad adviseur is bij een buitenplanse omgevingsplanactiviteit, als bedoeld in artikel 16.15a onder b1 en b2 van de Omgevingswet, de gevallen aan te wijzen die zijn opgenomen in categorie 1 in de bijlage bij dit besluit;</text:p>
              </text:list-item>
              <text:list-item text:style-override="id1-3-2-2-1-2-3">
                <text:number>3.</text:number>
                <text:p text:style-name="al">De bevoegdheid tot het vaststellen van die delen van het omgevingsplan die zijn opgenomen in categorie 2 in de bijlage bij dit besluit aan het college van burgemeester en wethouders te delegeren;</text:p>
              </text:list-item>
              <text:list-item text:style-override="id1-3-2-2-1-2-4">
                <text:number>4.</text:number>
                <text:p text:style-name="al">De beslispunten 2 en 3 in werking te laten treden op de datum van inwerkingtreding van de Omgevingswet.</text:p>
              </text:list-item>
            </text:list>
          </text:section>
        </text:section>
        <text:section text:name="regeling-sluiting_id1-3-2-3" text:style-name="regeling-sluiting">
          <text:section text:name="ondertekening_id1-3-2-3-1">
            <text:p><text:span text:style-name="functie">Aldus besloten in de openbare raadsvergadering van 7 oktober 2021.</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 </text:span></text:p>
            <text:p><text:span text:style-name="functie">drs. P.H.A. van den Akker</text:span></text:p>
          </text:section>
        </text:section>
        <text:section text:name="bijlage_id1-3-2-4" text:style-name="bijlage">
          <text:p text:style-name="bijlage_top"/>
          <text:p text:style-name="hoofdstuk_kop"><text:span text:style-name="label">BIJLAGE</text:span> <text:span text:style-name="nr">bij</text:span> besluit van de gemeenteraad van Oss van 7 oktober 2021, volgnummer 2021-68</text:p>
          <text:p text:style-name="al"/>
          <text:p text:style-name="al">
          <text:span text:style-name="nadrukvet">Categorie 1: Bindend adviesrecht van de gemeenteraad van Oss bij </text:span>
          <text:span text:style-name="nadrukvet">buitenplanse</text:span>
          <text:span text:style-name="nadrukvet"> omgevingsplanactiviteiten:</text:span>
        </text:p>
          <text:p text:style-name="al"/>
          <text:p text:style-name="al">Voor stedelijk gebied:</text:p>
          <text:list text:style-name="id1-3-2-4-6">
            <text:list-item text:style-override="id1-3-2-4-6-1">
              <text:number>-</text:number>
              <text:p text:style-name="al">Bouwprojecten van meer dan 50 woningen;</text:p>
            </text:list-item>
            <text:list-item text:style-override="id1-3-2-4-6-2">
              <text:number>-</text:number>
              <text:p text:style-name="al">Projecten voor voorzieningen (maatschappelijk, cultuur, ontspanning, sport, recreatie en dergelijke) of bedrijvigheid (bedrijf, detailhandel, horeca, kantoor en dergelijke) met een terreinomvang van meer dan 5 ha.</text:p>
            </text:list-item>
          </text:list>
          <text:p text:style-name="al">Voor niet-stedelijk gebied:</text:p>
          <text:list text:style-name="id1-3-2-4-8">
            <text:list-item text:style-override="id1-3-2-4-8-1">
              <text:number>-</text:number>
              <text:p text:style-name="al">Bouwprojecten van meer dan 10 woningen;</text:p>
            </text:list-item>
            <text:list-item text:style-override="id1-3-2-4-8-2">
              <text:number>-</text:number>
              <text:p text:style-name="al">Projecten voor voorzieningen (maatschappelijk, cultuur, ontspanning, sport, recreatie en dergelijke) of bedrijvigheid (agrarisch, bedrijf, detailhandel, horeca, kantoor en dergelijke) met een terreinomvang van meer dan 2 ha;</text:p>
            </text:list-item>
            <text:list-item text:style-override="id1-3-2-4-8-3">
              <text:number>-</text:number>
              <text:p text:style-name="al">Projecten zoals bedoeld in het beleidskader ‘Grootschalige opwekking zonne-energie in Oss’ met uitzondering van de daarin bedoelde projecten voor ‘zonnepanelen op grond’.</text:p>
            </text:list-item>
          </text:list>
          <text:p text:style-name="al">Met uitzondering van gevallen:</text:p>
          <text:list text:style-name="id1-3-2-4-10">
            <text:list-item text:style-override="id1-3-2-4-10-1">
              <text:number>-</text:number>
              <text:p text:style-name="al">Waarbij het college van plan is de vergunning te weigeren;</text:p>
            </text:list-item>
            <text:list-item text:style-override="id1-3-2-4-10-2">
              <text:number>-</text:number>
              <text:p text:style-name="al">Die voldoen aan een ter inzage gelegd ontwerp van wijziging van een deel van het omgevingsplan dan wel in een door de gemeenteraad vastgesteld, maar nog iet onherroepelijk deel van het omgevingsplan;</text:p>
            </text:list-item>
            <text:list-item text:style-override="id1-3-2-4-10-3">
              <text:number>-</text:number>
              <text:p text:style-name="al">Waarvoor de gemeenteraad heeft ingestemd met een ontwikkeling in een visie of plan voorafgaand aan de aanvraag omgevingsvergunning en heeft besloten dat er geen advies is vereist.</text:p>
            </text:list-item>
          </text:list>
          <text:p text:style-name="al">
          <text:span text:style-name="nadrukvet">Categorie 2: De gemeenteraad van Oss delegeert de bevoegdheid tot vaststelling van het omgevingsplan in de volgende gevallen aan het college van burgemeester en wethouders:</text:span>
        </text:p>
          <text:p text:style-name="al"/>
          <text:list text:style-name="id1-3-2-4-13">
            <text:list-item text:style-override="id1-3-2-4-13-1">
              <text:number>1.</text:number>
              <text:p text:style-name="al">Het verwijzen naar wetten, besluiten, verordeningen, beleid en dergelijke.</text:p>
            </text:list-item>
            <text:list-item text:style-override="id1-3-2-4-13-2">
              <text:number>2.</text:number>
              <text:p text:style-name="al">Het toevoegen en/of wijzigen van algemene bepalingen, begripsbepalingen, meetbepalingen en indieningsvereisten voor zover deze niet leiden tot wezenlijke wijzigingen in de fysieke leefomgeving.</text:p>
            </text:list-item>
            <text:list-item text:style-override="id1-3-2-4-13-3">
              <text:number>3.</text:number>
              <text:p text:style-name="al">Het stellen van nadere regels over de beoordeling van vergunningsaanvragen, de periode waarbinnen een aanvraag kan worden ingediend en de voorschriften en beperkingen die aan een vergunning verbonden zijn.</text:p>
            </text:list-item>
            <text:list-item text:style-override="id1-3-2-4-13-4">
              <text:number>4.</text:number>
              <text:p text:style-name="al">Het verwerken van instructieregels, instructies, gewijzigde wet- en regelgeving en eventuele andere dwingende bepalingen van bestuursorganen van andere overheden, tenzij de gemeente Oss of haar bestuursorganen hierover een zienswijze hebben ingediend.</text:p>
            </text:list-item>
            <text:list-item text:style-override="id1-3-2-4-13-5">
              <text:number>5.</text:number>
              <text:p text:style-name="al">Het toevoegen van die onderdelen uit de gemeentelijke verordeningen die de gemeente beleidsneutraal overzet naar het nieuwe omgevingsplan.</text:p>
            </text:list-item>
            <text:list-item text:style-override="id1-3-2-4-13-6">
              <text:number>6.</text:number>
              <text:p text:style-name="al">Het uitwerken van door de raad vastgesteld kader stellend beleid in omgevingsplanregels, voor zover het beleid betreft waarvan de gemeenteraad heeft aangegeven dat het college bevoegd is om het betreffende beleid uit te werken.</text:p>
            </text:list-item>
            <text:list-item text:style-override="id1-3-2-4-13-7">
              <text:number>7.</text:number>
              <text:p text:style-name="al">Het wijzigen van het omgevingsplan voor aanvragen die, in het geval het initiatief mogelijk gemaakt zou zijn met een vergunning voor een buitenplanse omgevingsplanactiviteit, niet vallen onder het bindend adviesrecht van de gemeenteraad, zoals benoemd onder categorie 1 van dit besluit.</text:p>
            </text:list-item>
            <text:list-item text:style-override="id1-3-2-4-13-8">
              <text:number>8.</text:number>
              <text:p text:style-name="al">Het in overeenstemming brengen van het omgevingsplan met onherroepelijke omgevingsvergunningen als bedoeld in artikel 4.17 Ow (vergunningen buitenplanse omgevingsplanactiviteiten).</text:p>
            </text:list-item>
            <text:list-item text:style-override="id1-3-2-4-13-9">
              <text:number>9.</text:number>
              <text:p text:style-name="al">Het aanwijzen, wijzigen en schrappen van gemeentelijke monumenten.</text:p>
            </text:list-item>
            <text:list-item text:style-override="id1-3-2-4-13-10">
              <text:number>10.</text:number>
              <text:p text:style-name="al">Het toevoegen of laten vervallen van de aanduiding van archeologische en cultuurhistorische waarden.</text:p>
            </text:list-item>
            <text:list-item text:style-override="id1-3-2-4-13-11">
              <text:number>11.</text:number>
              <text:p text:style-name="al">Het verschuiven van de grenzen van het locatiebereik van regels met niet meer dan 10 m. </text:p>
            </text:list-item>
            <text:list-item text:style-override="id1-3-2-4-13-12">
              <text:number>12.</text:number>
              <text:p text:style-name="al">Het wijzigen van onderdelen van het tijdelijke omgevingsplan naar onderdelen van het nieuwe omgevingsplan op basis van de wijzigings- en uitwerkingsregels op grond van de Wet ruimtelijke ordening, zoals die zijn vastgelegd in bestemmingsplannen die golden op het moment van inwerkingtreding van de Omgevingswet. Dit mag ook door deze regels om te vormen tot binnenplanse beoordelingsregels.</text:p>
            </text:list-item>
            <text:list-item text:style-override="id1-3-2-4-13-13">
              <text:number>13.</text:number>
              <text:p text:style-name="al">Het corrigeren van verschrijvingen, verkeerde verwijzingen en inventarisatiefoutjes in het omgevingspl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791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1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1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Oss</meta:user-defined>
    <meta:user-defined meta:name="OVERHEIDop.Rubriek/DC.type">delegatie- of mandaatbesluit</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rtikel 10:15 van de Algemene wet bestuursrecht]|[1.0:c:BWBR0005537&amp;artikel=10%3A15&amp;g=2022-04-09</meta:user-defined>
    <meta:user-defined meta:name="DC.source">artikel 10:16 van de Algemene wet bestuursrecht]|[1.0:c:BWBR0005537&amp;artikel=10%3A16&amp;g=2022-04-09</meta:user-defined>
    <meta:user-defined meta:name="OVERHEIDop.referentienummer">2021-68</meta:user-defined>
    <meta:user-defined meta:name="DCTERMS.alternative">Nota van Uitgangspunten en bevoegdheden omgevingsplan</meta:user-defined>
    <dc:language>nl</dc:language>
    <meta:user-defined meta:name="OVERHEIDop.locatietype/OVERHEIDop.gebiedsmarkering">Gemeente</meta:user-defined>
    <meta:user-defined meta:name="DC.title">Nota van Uitgangspunten en bevoegdheden omgevingsplan</meta:user-defined>
    <meta:user-defined meta:name="DCTERMS.W3CDTF/DCTERMS.available">2022-04-26</meta:user-defined>
    <meta:user-defined meta:name="DCTERMS.W3CDTF/OVERHEIDop.jaargang">2022</meta:user-defined>
    <meta:user-defined meta:name="OVERHEIDop.publicationIssue">187912</meta:user-defined>
    <meta:user-defined meta:name="OVERHEIDop.betreftRegeling">CVDR676114_1</meta:user-defined>
    <meta:user-defined meta:name="OVERHEIDop.GmbID/DC.identifier">gmb-2022-187912</meta:user-defined>
    <meta:user-defined meta:name="xs:date/OVERHEIDop.startdatum">2023-01-01</meta:user-defined>
    <meta:user-defined meta:name="OVERHEIDop.versieInformatie"/>
  </office:meta>
</office:document-meta>
</file>