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O nummer 200, Linnerweg, 6051 – te Maasbracht / Maasgouw / ingekomen 12 januari 2022 / het realiseren van funderingswerkzaamheden ten behoeve van het 380 kV hoogspanning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adastrale sectie O nummer 200, Linnerweg, 6051 – te Maasbracht / Maasgouw / ingekomen 12 januari 2022 / het realiseren van funderingswerkzaamheden ten behoeve van het 380 kV hoogspanningsnet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91</meta:user-defined>
    <meta:user-defined meta:name="OVERHEIDop.GmbID/DC.identifier">gmb-2022-18791</meta:user-defined>
    <meta:user-defined meta:name="OVERHEIDop.versieInformatie"/>
  </office:meta>
</office:document-meta>
</file>