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de uitbreiding van de woonfunctie van de bestaande noodwoning aan Wethouder Rikkerslaan 26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4 april 2022 Wethouder Rikkerslaan 26 het legaliseren van de uitbreiding van de woonfunctie van de bestaande noodwoning 3852 EB 26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9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legaliseren van de uitbreiding van de woonfunctie van de bestaande noodwoning aan Wethouder Rikkerslaan 26 te Ermelo</meta:user-defined>
    <meta:user-defined meta:name="DCTERMS.W3CDTF/DCTERMS.available">2022-04-28</meta:user-defined>
    <meta:user-defined meta:name="DCTERMS.W3CDTF/OVERHEIDop.jaargang">2022</meta:user-defined>
    <meta:user-defined meta:name="OVERHEIDop.publicationIssue">187906</meta:user-defined>
    <meta:user-defined meta:name="OVERHEIDop.GmbID/DC.identifier">gmb-2022-187906</meta:user-defined>
    <meta:user-defined meta:name="OVERHEIDop.versieInformatie"/>
  </office:meta>
</office:document-meta>
</file>