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cultureel podium Jansen &amp; de Feijter, huiskamerconcerten Velp en Roz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7938 Stichting cultureel podium Jansen &amp; de Feijter.</text:p>
            <text:p text:style-name="common-al">Activiteit: Huiskamerconcerten.</text:p>
            <text:p text:style-name="common-al">Datum: 15 mei 2022 van 13.00 uur – 17.30 uur.</text:p>
            <text:p text:style-name="common-al">Plaats:  Velp en Rozendaa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90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Stichting cultureel podium Jansen &amp; de Feijter, huiskamerconcerten Velp en Rozendaa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04</meta:user-defined>
    <meta:user-defined meta:name="OVERHEIDop.GmbID/DC.identifier">gmb-2022-187904</meta:user-defined>
    <meta:user-defined meta:name="OVERHEIDop.versieInformatie"/>
  </office:meta>
</office:document-meta>
</file>