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mité 4 en 5 mei, 4 mei herdenking en stille toch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8208 Comité 4 en 5 mei.</text:p>
            <text:p text:style-name="common-al">Activiteit: 4 mei herdenking en stille tocht.</text:p>
            <text:p text:style-name="common-al">Datum: 4 mei 2022 van 19.30 uur – 20.30 uur.</text:p>
            <text:p text:style-name="common-al">Plaats: Rheden, Rozenbo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9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omité 4 en 5 mei, 4 mei herdenking en stille tocht Rhe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01</meta:user-defined>
    <meta:user-defined meta:name="OVERHEIDop.GmbID/DC.identifier">gmb-2022-187901</meta:user-defined>
    <meta:user-defined meta:name="OVERHEIDop.versieInformatie"/>
  </office:meta>
</office:document-meta>
</file>