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0-05198 Sint Annastraat 20 te Tilburg, herontwikkeling Sint Annastraat 20 en omgeving, ter inzage vanaf 25 april 2022</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de dag na bekendmaking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Koen Brekelmans, telefoonnummer: 013 542 8897 (tussen 09.00 uur en 16.00 uur).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90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0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0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0-05198 Sint Annastraat 20 te Tilburg, herontwikkeling Sint Annastraat 20 en omgeving, ter inzage vanaf 25 april 2022</meta:user-defined>
    <meta:user-defined meta:name="DCTERMS.W3CDTF/DCTERMS.available">2022-04-26</meta:user-defined>
    <meta:user-defined meta:name="DCTERMS.W3CDTF/OVERHEIDop.jaargang">2022</meta:user-defined>
    <meta:user-defined meta:name="OVERHEIDop.publicationIssue">187900</meta:user-defined>
    <meta:user-defined meta:name="OVERHEIDop.GmbID/DC.identifier">gmb-2022-187900</meta:user-defined>
    <meta:user-defined meta:name="OVERHEIDop.versieInformatie"/>
  </office:meta>
</office:document-meta>
</file>